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3f883"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bold" officeooo:rsid="0013f883" officeooo:paragraph-rsid="0013f883" style:font-size-asian="12pt" style:font-weight-asian="bold" style:font-name-complex="Arial" style:font-size-complex="12pt" style:font-weight-complex="bold"/>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ac9f" style:font-name-complex="Arial"/>
    </style:style>
    <style:style style:name="T8" style:family="text">
      <style:text-properties officeooo:rsid="0013f883"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3f883" style:font-weight-asian="bold" style:font-weight-complex="bold"/>
    </style:style>
    <style:style style:name="T13" style:family="text">
      <style:text-properties officeooo:rsid="000b292c"/>
    </style:style>
    <style:style style:name="T14" style:family="text">
      <style:text-properties officeooo:rsid="0013ac9f"/>
    </style:style>
    <style:style style:name="T15" style:family="text">
      <style:text-properties officeooo:rsid="0013f883"/>
    </style:style>
    <style:style style:name="T16" style:family="text">
      <style:text-properties fo:font-variant="normal" fo:text-transform="none" fo:color="#212121" fo:letter-spacing="normal" fo:font-style="normal" officeooo:rsid="00dc7d9a" style:font-name-complex="Verdana"/>
    </style:style>
    <style:style style:name="T17" style:family="text">
      <style:text-properties officeooo:rsid="0015d178"/>
    </style:style>
    <style:style style:name="T18" style:family="text">
      <style:text-properties officeooo:rsid="00168e5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SANTA FE,</text:span><text:span text:style-name="T6"> </text:span><text:span text:style-name="T8">29</text:span><text:span text:style-name="T6"> de </text:span><text:span text:style-name="T8">noviembre</text:span><text:span text:style-name="T6"> de 201</text:span><text:span text:style-name="T7">8</text:span><text:span text:style-name="T6">.</text:span></text:p>
      <text:p text:style-name="P7"/>
      <text:p text:style-name="P7"/>
      <text:p text:style-name="P8"/>
      <text:p text:style-name="P8">Al señor</text:p>
      <text:p text:style-name="P8">Presidente de la Cámara de Senadores</text:p>
      <text:p text:style-name="P9">CPN Carlos Alcides FASCENDIN<text:span text:style-name="T9">I</text:span></text:p>
      <text:p text:style-name="P11">SU DESPACHO</text:p>
      <text:p text:style-name="P4"/>
      <text:p text:style-name="P4"/>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Ref.:</text:span> <text:span text:style-name="T12">Expte. Nº 35283 CD -</text:span><text:span text:style-name="T11">P</text:span><text:span text:style-name="T10">royecto de </text:span><text:span text:style-name="T11">L</text:span><text:span text:style-name="T10">ey :</text:span> <text:span text:style-name="T16">por el cual se declaran de interés público y sujetas a expropiación, fracciones de terrenos ubicadas en la esquina sureste y con frente a calles Belgrano y 9 de Julio de la ciudad de Rafaela, Departamento Castellanos, con el objeto preservación, recuperación, </text:span>apuntalamiento, reparación y puesta en valor de parte de la propiedad existente de los ex almacenes "Ripamonti", para constituirlo en un espacio multifuncional que deberá destinarse a fines recreativos, educativos y culturales de la ciudad de <text:span text:style-name="T16">Rafaela, conforme lo establecido en la Ordenanza Municipal Nº 4986/18</text:span><text:span text:style-name="T13">.</text:span></text:p>
      <text:p text:style-name="P6">Acumulado Expte. Nº 35513 SEN</text:p>
      <text:p text:style-name="P16">LA LEGISLATURA DE LA PROVINCIA DE SANTA FE</text:p>
      <text:p text:style-name="P12"/>
      <text:p text:style-name="P12">SANCIONA CON FUERZA DE</text:p>
      <text:p text:style-name="P12"/>
      <text:p text:style-name="P12">LEY :</text:p>
      <text:p text:style-name="P10"/>
      <text:p text:style-name="P17"/>
      <text:p text:style-name="P10"/>
      <text:p text:style-name="P15"><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text:span text:style-name="T5">Expropiación. Descripción del Inmueble.</text:span> Declárase de interés público y sujetas a expropiación las fracciones de terreno ubicadas en la esquina Sureste y con frente a calles Belgrano y 9 de Julio de la ciudad de Rafaela, adquiridas mediante Escritura Pública Nº 594 de fecha 27 de diciembre de 2007, dominio inscripto bajo el Nº 7296, Folio 474, Tomo 449 par, de fecha 24 de enero de 2008 del Registro General y conforme minuta Nº 59392 de fecha 9 de junio de 2011, se toma razón al margen de la inscripción antes citada de la aceptación realizada por parte de la firma Plaza Recova S.A., correspondientes a los lotes y medidas que a continuación se describen:</text:p>
      <text:p text:style-name="P15"/>
      <text:p text:style-name="P15">a) LOTE 20: del plano de Mensura 69228 - Polígono ( PQRTUWKGFEP<text:span text:style-name="T17">)</text:span> - Partiendo del punto P y en dirección Este se miden 24,26 metros, puntos PQ; desde este último punto y en dirección Norte se miden 4,37 metros, puntos QR; desde este último punto y en dirección Este se miden 15,60 metros, puntos RT; desde este último punto y en dirección Norte se miden 1, 15 metros, puntos TU; desde este último punto y en dirección Este se miden 9,50 metros, puntos UW; desde este último punto y en dirección Sur se miden 4, 70 metros, puntos WK; desde este último punto y en dirección Este se miden 2,00 metros, puntos KG; desde este último punto y en dirección Sur se miden 9,52 metros, puntos GF; desde este último punto y en dirección Oeste se miden 51, 17 metros, puntos FE; desde este último punto y en dirección Norte se miden 8,09 metros, puntos EP; cerrando el perímetro una superficie de 549,80 metros cuadrados - Catastro Municipal Nº 3.083.</text:p>
      <text:p text:style-name="P15"/>
      <text:p text:style-name="P15">b) LOTE 1: del Plano de Mensura 61853 - Partiendo del vértice Noroeste punto E, en dirección Este se miden 23, 17 metros; desde este último punto y en dirección Sur se miden 10,00 metros; desde este último punto y en dirección Oeste se miden 23,39 metros; desde este último punto y en dirección Norte se miden 10,01 metros; cerrando así el perímetro una superficie de 232, 70 metros cuadrados - Catastro Municipal Nº 3.090.</text:p>
      <text:p text:style-name="P15"/>
      <text:p text:style-name="P15">c) LOTE 2: del Plano de Mensura 61853 - Partiendo del Vértice Noroeste, en \ dirección Este se miden 23,39 metros; desde este último punto y en dirección Sur \se miden 10,00 metros; desde este último punto y en <text:soft-page-break/>dirección Oeste se miden 23,61 metros; de este último punto y en dirección Norte se miden 10,01 metros; cerrando así el perímetro una superficie de 234, 90 metros cuadrados – Catastro Municipal Nº 3.091.</text:p>
      <text:p text:style-name="P15"/>
      <text:p text:style-name="P15">d) LOTE 3: del Plano de Mensura 61853 - Partiendo del vértice Noroeste punto P, en dirección Este se miden 23,61 metros; desde este último punto y en dirección Sur se miden 10,54 metros, punto M; desde este último punto y en dirección Oeste se miden 23,86 metros, puntos MB; desde este último punto y en dirección Norte se miden 11,07 metros, puntos BP; cerrando así el perímetro una superficie de 256,00 metros cuadrados - Catastro Municipal Nº 3.092.</text:p>
      <text:p text:style-name="P15"/>
      <text:p text:style-name="P15">e) LOTE 4: del Plano de Mensura 61853 - Partiendo del vértice Noroeste y en Dirección Este se miden 9,00 metros; desde este último punto y en dirección Sur se miden 30,33 metros; de este último punto y en dirección Oeste se miden 9,01 metros, punto M; desde este último punto y en dirección Norte se mide 30,54 metros; cerrando el perímetro una superficie de 273, 70 metros cuadrados - Catastro Municipal Nº 3.093.</text:p>
      <text:p text:style-name="P15"/>
      <text:p text:style-name="P15">f) LOTE 5: del Plano de Mensura 61853 - Partiendo del vértice Noroeste y en dirección Este se miden 9,00 metros; de este último punto y en dirección Sur se miden 30, 12 metros; de este último punto y en dirección Oeste se miden 9,01 metros; de este último punto y en dirección Norte se miden 30,33 metros; cerrando el perímetro una superficie de 271,80 metros cuadrados - Catastro Municipal Nº 3.094.</text:p>
      <text:p text:style-name="P15"/>
      <text:p text:style-name="P15">g) LOTE 6: del Plano de Mensura 61853 - Partiendo del vértice Noroeste y en dirección Este se miden 10,00 metros, punto F; de este último punto y en dirección Sur se miden 29,89 metros; de este último punto y en dirección Oeste se miden 10,01 metros; de este último punto y en dirección Norte se miden 30,12 metros; cerrando el perímetro una superficie de 299,80 metros cuadrados – Catastro Municipal Nº 3.095.</text:p>
      <text:p text:style-name="P15"/>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3">ARTÍCULO <text:span text:style-name="T15">2</text:span>.-</text:p></table:table-cell></table:table-row></table:table></draw:text-box></draw:frame><text:span text:style-name="T5">Destino del Bien Expropiado.</text:span> Los inmuebles motivo de la presente expropiación, descriptos en el artículo precedente, tienen por objeto la preservación, recuperación, apuntalamiento, reparación y puesta en valor de parte de la propiedad existente de los ex almacenes "Ripamonti", para constituirlo en un espacio multifuncional que deberá destinarse a fines recreativos, educativos y culturales de la ciudad de Rafaela, departamento Castellanos, conforme lo establecido en la Ordenanza Municipal Nº 4986/18.</text:p>
      <text:p text:style-name="P15"/>
      <text:p text:style-name="P15"/>
      <text:p text:style-name="P15"/>
      <text:p text:style-name="P15"><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3">ARTÍCULO <text:span text:style-name="T15">3</text:span>.-</text:p></table:table-cell></table:table-row></table:table></draw:text-box></draw:frame><text:soft-page-break/><text:span text:style-name="T18">Facúltese a la Municipalidad de Rafaela y al Poder Ejecutivo Provincial a dar continuidad a lo que demande el proceso expropiatorio establecido en el artículo 1 de la presente</text:span>. </text:p>
      <text:p text:style-name="P15"/>
      <text:p text:style-name="P4"><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3">ARTÍCULO <text:span text:style-name="T18">4</text:span>.-</text:p></table:table-cell></table:table-row></table:table></draw:text-box></draw:frame>Comuníquese al Poder Ejecutivo.</text:p>
      <text:p text:style-name="P15"/>
      <text:p text:style-name="P15"/>
      <text:p text:style-name="P3"><text:span text:style-name="T3">SALA DE SESIONES,</text:span> <text:span text:style-name="T15">29</text:span> de <text:span text:style-name="T15">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9</meta:editing-cycles>
    <meta:editing-duration>PT14M49S</meta:editing-duration>
    <meta:generator>LibreOffice/5.1.6.2$Linux_X86_64 LibreOffice_project/10m0$Build-2</meta:generator>
    <dc:date>2018-11-29T19:27:41.069951886</dc:date>
    <meta:print-date>2018-11-29T19:27:20.560479926</meta:print-date>
    <meta:document-statistic meta:table-count="4" meta:image-count="1" meta:object-count="0" meta:page-count="4" meta:paragraph-count="30" meta:word-count="1034" meta:character-count="6072" meta:non-whitespace-character-count="5049"/>
    <meta:template xlink:type="simple" xlink:actuate="onRequest" xlink:title="Predeterminado" xlink:href="../../../../../../../../parlamentaria05/Escritorio/DOCUMENTOS%20MAESTROS%20(Trabajo)/LEY%20SENADO.odt" meta:date="2016-12-14T12:39:57.016834125"/>
  </office:meta>
</office:document-meta>
</file>